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a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" style:parent-style-name="Normalny" style:family="paragraph">
      <style:text-properties style:font-name-complex="Tahoma" fo:font-weight="bold" style:font-weight-asian="bold" style:font-weight-complex="bold" fo:color="#000000"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4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5" style:parent-style-name="Normalny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-complex="Tahoma" fo:color="#000000" fo:font-size="8pt" style:font-size-asian="8pt" style:font-size-complex="8pt"/>
    </style:style>
    <style:style style:name="P7" style:parent-style-name="Normalny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-complex="Tahoma" fo:color="#000000" fo:font-size="8pt" style:font-size-asian="8pt" style:font-size-complex="8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-complex="Tahoma" fo:color="#000000" fo:font-size="8pt" style:font-size-asian="8pt" style:font-size-complex="8pt"/>
    </style:style>
    <style:style style:name="P15" style:parent-style-name="Normalny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Tahoma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Tahoma" style:font-weight-complex="bold" fo:color="#000000" fo:font-size="8pt" style:font-size-asian="8pt" style:font-size-complex="8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-complex="Tahoma" style:font-weight-complex="bold" fo:color="#000000" fo:font-size="8pt" style:font-size-asian="8pt" style:font-size-complex="8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P31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32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33" style:parent-style-name="Normaln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37" style:parent-style-name="Normalny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43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44" style:parent-style-name="Normalny" style:list-style-name="LFO5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45" style:parent-style-name="Normalny" style:list-style-name="LFO5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46" style:parent-style-name="Normalny" style:list-style-name="LFO5" style:family="paragraph">
      <style:paragraph-properties fo:text-align="justify"/>
    </style:style>
    <style:style style:name="T4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49" style:parent-style-name="Normalny" style:list-style-name="LFO1" style:family="paragraph">
      <style:paragraph-properties fo:text-align="justify"/>
    </style:style>
    <style:style style:name="T5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P52" style:parent-style-name="Normalny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55" style:parent-style-name="Normalny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-complex="Tahoma" fo:font-weight="bold" style:font-weight-asian="bold" style:font-weight-complex="bold" fo:color="#000000" fo:font-size="8pt" style:font-size-asian="8pt" style:font-size-complex="8pt"/>
    </style:style>
    <style:style style:name="P58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59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60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1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2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3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 style:font-size-complex="10pt"/>
    </style:style>
    <style:style style:name="P65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66" style:parent-style-name="Normalny" style:list-style-name="LFO2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7" style:parent-style-name="Normalny" style:list-style-name="LFO2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8" style:parent-style-name="Normalny" style:list-style-name="LFO2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9" style:parent-style-name="Normalny" style:list-style-name="LFO2" style:family="paragraph">
      <style:paragraph-properties fo:text-align="justify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72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73" style:parent-style-name="Normalny" style:list-style-name="LFO3" style:family="paragraph">
      <style:paragraph-properties fo:text-align="justify"/>
    </style:style>
    <style:style style:name="T7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Tahoma" style:font-weight-complex="bold" fo:color="#000000"/>
    </style:style>
    <style:style style:name="P76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77" style:parent-style-name="Normalny" style:list-style-name="LFO3" style:family="paragraph">
      <style:paragraph-properties fo:text-align="justify"/>
    </style:style>
    <style:style style:name="T7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Tahoma" style:font-weight-complex="bold" fo:color="#000000"/>
    </style:style>
    <style:style style:name="T80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81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2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3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4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5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6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7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8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style:font-name-complex="Tahoma" fo:color="#000000" fo:font-size="8pt" style:font-size-asian="8pt" style:font-size-complex="8pt"/>
    </style:style>
    <style:style style:name="P90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91" style:parent-style-name="Normalny" style:list-style-name="LFO4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92" style:parent-style-name="Normalny" style:list-style-name="LFO6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93" style:parent-style-name="Normalny" style:list-style-name="LFO6" style:family="paragraph">
      <style:paragraph-properties fo:text-align="justify"/>
    </style:style>
    <style:style style:name="T9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9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98" style:parent-style-name="Normalny" style:list-style-name="LFO4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99" style:parent-style-name="Normalny" style:list-style-name="LFO4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00" style:parent-style-name="Normalny" style:list-style-name="LFO4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01" style:parent-style-name="Normalny" style:list-style-name="LFO4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02" style:parent-style-name="Normalny" style:list-style-name="LFO4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03" style:parent-style-name="Normalny" style:family="paragraph">
      <style:text-properties style:font-name-complex="Tahoma" fo:font-weight="bold" style:font-weight-asian="bold" style:font-weight-complex="bold" fo:color="#000000" style:font-size-complex="10pt"/>
    </style:style>
    <style:style style:name="P104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105" style:parent-style-name="Normalny" style:list-style-name="LFO7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06" style:parent-style-name="Normalny" style:list-style-name="LFO8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07" style:parent-style-name="Normalny" style:list-style-name="LFO8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08" style:parent-style-name="Normalny" style:list-style-name="LFO8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09" style:parent-style-name="Normalny" style:family="paragraph">
      <style:paragraph-properties fo:text-align="justify" fo:margin-left="0.2958in">
        <style:tab-stops/>
      </style:paragraph-properties>
      <style:text-properties style:font-name-complex="Tahoma" style:font-weight-complex="bold" fo:color="#000000" fo:font-size="11pt" style:font-size-asian="11pt" style:font-size-complex="11pt"/>
    </style:style>
    <style:style style:name="P110" style:parent-style-name="Normalny" style:list-style-name="LFO7" style:family="paragraph">
      <style:paragraph-properties fo:text-align="justify"/>
    </style:style>
    <style:style style:name="T111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114" style:parent-style-name="Normalny" style:list-style-name="LFO7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15" style:parent-style-name="Normalny" style:family="paragraph">
      <style:paragraph-properties fo:text-align="justify" fo:margin-left="0.25in">
        <style:tab-stops/>
      </style:paragraph-properties>
      <style:text-properties style:font-name-complex="Tahoma" style:font-weight-complex="bold" fo:color="#000000" fo:font-size="11pt" style:font-size-asian="11pt" style:font-size-complex="11pt"/>
    </style:style>
    <style:style style:name="P116" style:parent-style-name="Normalny" style:family="paragraph">
      <style:paragraph-properties fo:text-align="center"/>
      <style:text-properties style:font-name-complex="Tahoma" fo:font-weight="bold" style:font-weight-asian="bold" style:font-weight-complex="bold" fo:color="#000000"/>
    </style:style>
    <style:style style:name="P117" style:parent-style-name="Normalny" style:list-style-name="LFO9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  <style:style style:name="P118" style:parent-style-name="Normalny" style:list-style-name="LFO9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  <style:style style:name="P119" style:parent-style-name="Normalny" style:list-style-name="LFO9" style:family="paragraph">
      <style:paragraph-properties fo:text-align="justify" style:line-height-at-least="0.1944in"/>
    </style:style>
    <style:style style:name="T12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21" style:parent-style-name="Normalny" style:list-style-name="LFO9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  <style:style style:name="P122" style:parent-style-name="Normalny" style:list-style-name="LFO9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  <style:style style:name="P123" style:parent-style-name="Normalny" style:list-style-name="LFO10" style:family="paragraph">
      <style:paragraph-properties fo:text-align="justify" style:line-height-at-least="0.1944in"/>
    </style:style>
    <style:style style:name="T12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25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27" style:parent-style-name="Normalny" style:list-style-name="LFO10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  <style:style style:name="P128" style:parent-style-name="Normalny" style:list-style-name="LFO10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  <style:style style:name="P129" style:parent-style-name="Normalny" style:family="paragraph">
      <style:paragraph-properties fo:text-align="justify" style:line-height-at-least="0.1944in"/>
      <style:text-properties style:font-name-complex="Tahoma" fo:color="#000000"/>
    </style:style>
    <style:style style:name="P130" style:parent-style-name="Normalny" style:family="paragraph">
      <style:paragraph-properties fo:text-align="justify" style:line-height-at-least="0.1944in"/>
      <style:text-properties style:font-name-complex="Tahoma" fo:color="#000000"/>
    </style:style>
    <style:style style:name="P131" style:parent-style-name="Normalny" style:family="paragraph">
      <style:paragraph-properties fo:text-align="justify" style:line-height-at-least="0.1944in"/>
      <style:text-properties style:font-name-complex="Tahoma" fo:color="#000000"/>
    </style:style>
    <style:style style:name="P132" style:parent-style-name="Normalny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  <style:style style:name="P133" style:parent-style-name="Normalny" style:family="paragraph">
      <style:paragraph-properties fo:text-align="justify" style:line-height-at-least="0.1944in"/>
      <style:text-properties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Załącznik nr 3 do ogłoszenia<text:s/></text:p>
      <text:p text:style-name="P2"/>
      <text:p text:style-name="P3">UMOWA …./2020/R2</text:p>
      <text:p text:style-name="P4"/>
      <text:p text:style-name="P5">zawarta w Białej Podlaskiej w dniu ………… 2020 r. <text:s/></text:p>
      <text:p text:style-name="P6"/>
      <text:p text:style-name="P7">pomiędzy : <text:s/></text:p>
      <text:p text:style-name="P8"/>
      <text:p text:style-name="P9"><text:span text:style-name="T10">Stacją Pogotowia Ratunkowego Samodzielnym Publicznym Zakładem Opieki Zdrowotnej z Białej Podlaskiej</text:span><text:span text:style-name="T11"><text:s/>[ul. Warszawska 20, 21-500 Biała Podlaska], zarejestrowaną w rejestrze stowarzyszeń, innych organizacji społecznych i zawodowych, fundacji oraz samodzielnych publicznych zakładów opieki zdrowotnej Krajowego Rejestru Sądowego prowadzonym przez Sąd Rejonowy Lublin-Wschód w Lublinie z siedzibą w Świdniku VI Wydział Gospodarczy - Krajowego Rejestru Sądowego, pod nr 0000017617, reprezentowaną przez: ………………………………, zwaną w dalszej części Umowy:<text:s/></text:span><text:span text:style-name="T12">Zamawiającym</text:span><text:span text:style-name="T13">,</text:span></text:p>
      <text:p text:style-name="P14"/>
      <text:p text:style-name="P15">a</text:p>
      <text:p text:style-name="P16">…………………………… z siedzibą w ………………………… przy ul.  ………………… zarejestrowaną w Sądzie Rejonowym w …………… … Wydział Gospodarczy Krajowego Rejestru Sądowego pod Nr KRS ……………… reprezentowaną przez: …………………..</text:p>
      <text:p text:style-name="P17"><text:span text:style-name="T18">lub</text:span><text:span text:style-name="T19"><text:s/></text:span></text:p>
      <text:p text:style-name="P20"><text:span text:style-name="T21">……………………… przedsiębiorcą wpisanym do CEIDG, NIP …………….. działającym pod firmą ……………, z siedzibą w ………….. przy ul. …………, nr PESEL ………………. zamieszkałym w …………………… przy ul. …………………..,<text:s/></text:span><text:span text:style-name="T22">zwanym w dalszej części Umowy:<text:s/></text:span><text:span text:style-name="T23">Wykonawcą</text:span></text:p>
      <text:p text:style-name="P24"/>
      <text:p text:style-name="P25"><text:span text:style-name="T26">Niniejsza umowa została zawarta w wyniku przeprowadzenia przez Zamawiającego postępowania nr NZP 531/2020 o udzielenie zamówienia publicznego do kwoty 30.000 euro na podstawie wewnętrznego regulaminu.</text:span><text:span text:style-name="T27"><text:s/></text:span></text:p>
      <text:p text:style-name="P28"/>
      <text:p text:style-name="P29"><text:span text:style-name="T30">§ 1</text:span></text:p>
      <text:list text:style-name="LFO1">
        <text:list-item text:start-value="1">
          <text:p text:style-name="P31">Przedmiotem umowy jest dostawa do siedziby Zamawiającego materiałów biurowych (zwanych dalej: towary, wyroby) na potrzeby Stacji Pogotowia Ratunkowego Samodzielnego Publicznego Zakładu Opieki Zdrowotnej w Białej Podlaskiej w  asortymencie, ilościach i  cenach jednostkowych określonych w formularzu asortymentowo-cenowym, stanowiącym załącznik nr 1 do niniejszej umowy.</text:p>
        </text:list-item>
      </text:list>
      <text:list text:style-name="LFO1" text:continue-numbering="true">
        <text:list-item>
          <text:p text:style-name="P32">Stopień realizacji umowy w ramach poszczególnych asortymentów uzależniony jest od potrzeb wynikających z działalności Zamawiającego. Realizacja umowy w mniejszym zakresie nie może stanowić podstaw do roszczeń ze strony Wykonawcy wobec Zamawiającego.</text:p>
        </text:list-item>
      </text:list>
      <text:list text:style-name="LFO1" text:continue-numbering="true">
        <text:list-item>
          <text:p text:style-name="P33"><text:span text:style-name="T34">Zamawiający zastrzega sobie prawo do realizacji poszczególnych asortymentów w mniejszym lub większym zakresie niż to wynika z ilości określonych w formularzu asortymentowo-cenowym, przy czym suma wartości zrealizowanych dostaw nie może przekroczyć wartości umowy określonej w<text:s/></text:span><text:span text:style-name="T35">§</text:span><text:span text:style-name="T36"><text:s/>2 ust. 1<text:s/></text:span></text:p>
        </text:list-item>
      </text:list>
      <text:list text:style-name="LFO1" text:continue-numbering="true">
        <text:list-item>
          <text:p text:style-name="P37"><text:span text:style-name="T38">Wykonawca zapewnia ciągłość dostaw w okresie trwania umowy. Jeżeli Wykonawca opóźnia się z realizacją zapotrzebowania (o którym mowa w<text:s/></text:span><text:span text:style-name="T39">§</text:span><text:span text:style-name="T40">4 ust. 4) lub wymianą towarów w ramach postępowania reklamacyjnego (o którym mowa w<text:s/></text:span><text:span text:style-name="T41">§</text:span><text:span text:style-name="T42">4 ust. 7-10) ponad terminy określone umową, <text:s/>Zamawiający ma prawo dokonania zakupu towaru od podmiotu trzeciego, na koszt i ryzyko Wykonawcy.</text:span></text:p>
        </text:list-item>
      </text:list>
      <text:list text:style-name="LFO1" text:continue-numbering="true">
        <text:list-item>
          <text:p text:style-name="P43">Wykonawca gwarantuje, że dostarczone przez niego wyroby są:</text:p>
        </text:list-item>
      </text:list>
      <text:list text:style-name="LFO5">
        <text:list-item text:start-value="1">
          <text:p text:style-name="P44">fabrycznie nowe, nieużywane,</text:p>
        </text:list-item>
      </text:list>
      <text:list text:style-name="LFO5" text:continue-numbering="true">
        <text:list-item>
          <text:p text:style-name="P45">dopuszczone do obrotu i używania zgodnie z obowiązującymi przepisami prawa, oraz wolne od jakichkolwiek wad prawnych lub fizycznych,</text:p>
        </text:list-item>
      </text:list>
      <text:list text:style-name="LFO5" text:continue-numbering="true">
        <text:list-item>
          <text:p text:style-name="P46"><text:span text:style-name="T47">objęte gwarancją producenta nie krótszą niż 24 miesiące od dnia dostawy dla poz. 40 formularza asortymentowo-cenowego (</text:span><text:span text:style-name="T48">Kalkulator CITIZEN SDC 554S)</text:span></text:p>
        </text:list-item>
      </text:list>
      <text:list text:style-name="LFO1" text:continue-numbering="true">
        <text:list-item>
          <text:p text:style-name="P49"><text:span text:style-name="T50">Wykonawca oświadcza, że przedmiot umowy wykona własnymi siłami/ zamierza powierzyć część zamówienia podwykonawcom - ………….<text:s/></text:span><text:span text:style-name="T51">(wpisać jaką część).</text:span></text:p>
        </text:list-item>
      </text:list>
      <text:list text:style-name="LFO1" text:continue-numbering="true">
        <text:list-item>
          <text:p text:style-name="P52"><text:span text:style-name="T53">Wykonawca ponosi pełną odpowiedzialność za działanie podwykonawców dotyczące przedmiotu<text:s/></text:span><text:soft-page-break/><text:span text:style-name="T54">umowy.</text:span></text:p>
        </text:list-item>
      </text:list>
      <text:list text:style-name="LFO1" text:continue-numbering="true">
        <text:list-item>
          <text:p text:style-name="P55"><text:span text:style-name="T56">Ilekroć w niniejszej umowie mowa jest o dniu roboczym, należy przez to rozumieć dni od poniedziałku do piątku, z wyłączeniem dni ustawowo wolnych od pracy.</text:span></text:p>
        </text:list-item>
      </text:list>
      <text:p text:style-name="P57"/>
      <text:p text:style-name="P58"/>
      <text:p text:style-name="P59">§ 2</text:p>
      <text:list text:style-name="LFO1" text:continue-numbering="true">
        <text:list-item>
          <text:list>
            <text:list-item>
              <text:p text:style-name="P60">Wartość umowy wraz z podatkiem VAT wynosi ................. zł (słownie złotych: ...........................................................), a wartość powyższą wyliczono na podstawie cen jednostkowych oraz szacunkowych ilości, podanych szczegółowo w formularzu asortymentowo-cenowym stanowiącym załącznik nr 1 do niniejszej umowy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W cenach jednostkowych zawierają się wszystkie obowiązujące opłaty podatkowe oraz wszelkie koszty <text:s/>związane z dostawą towaru do Zamawiającego tj. koszty transportu, koszty czynności związanych z przygotowaniem dostawy itp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">Ceny jednostkowe określone w załączniku nie wzrosną przez cały okres obowiązywania umowy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Obniżenie ceny jednostkowej przez Wykonawcę może być dokonane w każdym czasie w formie pisemnej pod rygorem nieważności.<text:s/></text:p>
            </text:list-item>
          </text:list>
        </text:list-item>
      </text:list>
      <text:p text:style-name="P64"/>
      <text:p text:style-name="P65">§ 3</text:p>
      <text:list text:style-name="LFO2">
        <text:list-item text:start-value="1">
          <text:p text:style-name="P66">Zamawiający zapłaci Wykonawcy wynagrodzenie po każdym zrealizowanym zamówieniu, <text:s/>wyliczone na podstawie zrealizowanych ilości oraz cen jednostkowych określonych w formularzu asortymentowo-cenowym stanowiącym załącznik nr 1 do niniejszej umowy. <text:s/></text:p>
        </text:list-item>
      </text:list>
      <text:list text:style-name="LFO2" text:continue-numbering="true">
        <text:list-item>
          <text:p text:style-name="P67">Podstawą do zapłaty wynagrodzenia za każdą zrealizowaną dostawę będzie faktura VAT, prawidłowo wystawiona przez Wykonawcę i dostarczona Zamawiającemu bezpośrednio po każdej dostawie.</text:p>
        </text:list-item>
      </text:list>
      <text:list text:style-name="LFO2" text:continue-numbering="true">
        <text:list-item>
          <text:p text:style-name="P68">Wynagrodzenie będzie płatne w formie bezgotówkowej na rachunek bankowy Wykonawcy wskazany na fakturze, w terminie do 60 dni od daty jej dostarczenia Zamawiającemu. Za dzień zapłaty przyjmuje się dzień obciążenia rachunku bankowego <text:s/>Zamawiającego.</text:p>
        </text:list-item>
      </text:list>
      <text:list text:style-name="LFO2" text:continue-numbering="true">
        <text:list-item>
          <text:p text:style-name="P69"><text:span text:style-name="T70">Czynność prawna mająca na celu zmianę wierzyciela Zamawiającego, dotycząca zobowiązań powstałych w związku z realizacją przedmiotowej umowy, może nastąpić po wyrażeniu (pod rygorem nieważności) pisemnej zgody przez podmiot, który utworzył Zamawiającego.</text:span></text:p>
        </text:list-item>
      </text:list>
      <text:p text:style-name="P71"/>
      <text:p text:style-name="P72">§ 4</text:p>
      <text:list text:style-name="LFO3">
        <text:list-item text:start-value="1">
          <text:p text:style-name="P73"><text:span text:style-name="T74">Umowa zostaje zawarta na czas określony 12 miesięcy od ………… r. do …………… r. lub do czasu wyczerpania wartości umowy, o której mowa w<text:s/></text:span><text:span text:style-name="T75">§ 2 ust. 1 umowy.</text:span></text:p>
        </text:list-item>
      </text:list>
      <text:list text:style-name="LFO3" text:continue-numbering="true">
        <text:list-item>
          <text:p text:style-name="P76">Po dacie ……………, mimo nie zrealizowania zamówienia objętego umową, umowa wygasa z zastrzeżeniem ust. 3.</text:p>
        </text:list-item>
      </text:list>
      <text:list text:style-name="LFO3" text:continue-numbering="true">
        <text:list-item>
          <text:p text:style-name="P77"><text:span text:style-name="T78">W przypadku niewyczerpania wartości umowy (ilości przedmiotu umowy) wskazanej w<text:s/></text:span><text:span text:style-name="T79">§ 2 ust. 1,<text:s/></text:span><text:span text:style-name="T80">Strony dopuszczają możliwość przedłużenia terminu wykonania umowy o 3 miesiące tj. do dnia …….. w formie aneksu do umowy.</text:span></text:p>
        </text:list-item>
      </text:list>
      <text:list text:style-name="LFO3" text:continue-numbering="true">
        <text:list-item>
          <text:p text:style-name="P81">Dostawy realizowane będą w uzgodnionych na bieżąco wielkościach i asortymencie wg każdorazowego zgłoszonego na piśmie zapotrzebowania (dopuszcza się formę przekazywania zamówień za pośrednictwem poczty elektronicznej na adres e-mail: ……………… lub faksem na nr: .……………...) z realizacją do 2 dni roboczych licząc od dnia otrzymania zamówienia. Wykonawca umożliwi składanie zamówień w dni robocze w godz. od ……… do ………. .</text:p>
        </text:list-item>
      </text:list>
      <text:list text:style-name="LFO3" text:continue-numbering="true">
        <text:list-item>
          <text:p text:style-name="P82">Za datę dostawy uważa się datę wydania towaru osobie upoważnionej do odbioru towaru przez Zamawiającego bez zastrzeżeń, potwierdzonego odpowiednim dokumentem (WZ lub protokół odbioru).</text:p>
        </text:list-item>
      </text:list>
      <text:list text:style-name="LFO3" text:continue-numbering="true">
        <text:list-item>
          <text:p text:style-name="P83">Wykonawca zobowiązuje się dostarczać towar objęty niniejszą umową w odpowiednich opakowaniach oraz transportem zapewniającym należyte zabezpieczenie jakościowe przed czynnikami pogodowymi, uszkodzeniem itp.</text:p>
        </text:list-item>
      </text:list>
      <text:list text:style-name="LFO3" text:continue-numbering="true">
        <text:list-item>
          <text:p text:style-name="P84">Zamawiający winien zbadać towar pod względem ilościowym przed pokwitowaniem odbioru. Brak ilościowy stwierdzony w dostawie Zamawiający reklamuje niezwłocznie. Wykonawca zobowiązuje się do uzupełnienia braków ilościowych do 24 godzin od chwili otrzymania wiadomości od Zamawiającego.</text:p>
        </text:list-item>
      </text:list>
      <text:soft-page-break/>
      <text:list text:style-name="LFO3" text:continue-numbering="true">
        <text:list-item>
          <text:p text:style-name="P85">Zamawiający zobowiązuje się do bezzwłocznego zgłaszania reklamacji w przypadku stwierdzenia wad jakościowych, wraz z uzasadnieniem. Wykonawca zobowiązany jest do pisemnej odmowy uznania <text:s/>wniesionej reklamacji jakościowej (dopuszcza się przekazanie odpowiedzi faksem na nr: ………….. lub mailem na adres: …………………) w terminie 24 godzin od chwili otrzymania wiadomości od Zamawiającego, przypadających w dni robocze. Brak odpowiedzi w tym terminie jest uważany za uznanie przez Wykonawcę reklamacji i tym samym zobowiązuje się do dokonania w ciągu kolejnych 24 godzin, przypadających w dni robocze, wymiany wadliwego wyrobu na zgodny z zamówieniem i wolny od wad.<text:s/></text:p>
        </text:list-item>
      </text:list>
      <text:list text:style-name="LFO3" text:continue-numbering="true">
        <text:list-item>
          <text:p text:style-name="P86">Reklamacje ilościowe i jakościowe, o których mowa w ust. 7-8, Zamawiający będzie zgłaszał pisemnie, faksem lub mailem (dane kontaktowe wskazane w ust. 4, we wskazanych tam dniach i godzinach).</text:p>
        </text:list-item>
      </text:list>
      <text:list text:style-name="LFO3" text:continue-numbering="true">
        <text:list-item>
          <text:p text:style-name="P87">W okresie gwarancji producenta towaru, Wykonawca zobowiązuje się dopełnić wszelkich formalności związanych z ewentualną wymianą wadliwego towaru na wolny od wad, jego wysyłką, odbiorem i dostarczeniem do siedziby Zamawiającego.</text:p>
        </text:list-item>
      </text:list>
      <text:list text:style-name="LFO3" text:continue-numbering="true">
        <text:list-item>
          <text:p text:style-name="P88">Wykonawca zobowiązuje się do dostarczania sprzedawanych towarów do magazynu Zamawiającego znajdującego się na terenie Działu Technicznego (Grabanów 57), na własny koszt i ryzyko (transportem własnym, przesyłką pocztową lub poprzez wynajętego w tym celu przewoźnika) w dni robocze od poniedziałku do piątku w godz. od 8:00 do 18:00, w soboty w godz. 8:00 do 15:00 .</text:p>
        </text:list-item>
      </text:list>
      <text:p text:style-name="P89"/>
      <text:p text:style-name="P90">§ 5</text:p>
      <text:list text:style-name="LFO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91">Wykonawca zapłaci Zamawiającemu kary umowne z następujących tytułów i w wysok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>
        <text:list-item text:start-value="1">
          <text:p text:style-name="P92">0,5 % wartości brutto zareklamowanych przez Zamawiającego wyrobów za każdy rozpoczęty dzień opóźnienia w ich wymianie, ponad termin określony umową, jednak nie mniej niż 20 zł ;</text:p>
        </text:list-item>
      </text:list>
      <text:list text:style-name="LFO6" text:continue-numbering="true">
        <text:list-item>
          <text:p text:style-name="P93"><text:span text:style-name="T94">0,5 % wartości brutto zamówionego towaru za każdy rozpoczęty dzień opóźnienia w dostawie ponad termin określony w<text:s/></text:span><text:span text:style-name="T95">§</text:span><text:span text:style-name="T96">4 ust. 4</text:span><text:span text:style-name="T97">, jednak nie mniej niż 20 zł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">W przypadku <text:s/>odstąpienia Zamawiającego bądź Wykonawcy od umowy z przyczyn leżących po stronie Wykonawcy, Wykonawca zapłaci Zamawiającemu karę umowną w  wysokości 5% wartości brutto niezrealizowanej części umowy (zapis ten nie stanowi prawa Wykonawcy do odstąpienia od umowy za zapłatą oznaczonej sumy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9">W przypadku odstąpienia Zamawiającego od umowy z przyczyn leżących wyłącznie po jego stronie, Zamawiający zapłaci Wykonawcy karę umowną w wysokości 5% wartości brutto niezrealizowanej części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0">Zamawiający ma prawo do sumowania kar umownych i obciążania Wykonawcy w ich łącznym wymiarz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">W przypadku gdy szkoda powstała przewyższa ustanowioną karę umowną, Zamawiający ma prawo żądać odszkodowania uzupełniającego na zasadach ogóln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2">Kara umowna będzie płatna na podstawie noty księgowej wystawionej przez Zamawiającego, w terminie określonym w nocie. W przypadku uchybienia terminowi płatności wskazanemu w nocie, Wykonawca <text:s text:c="2"/>wyraża zgodę na potrącanie należnych Zamawiającemu kar umownych z wynagrodzenia Wykonawcy wskazanego na fakturze VAT także przed upływem terminu płatności, o którym mowa w zdaniu poprzedzając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§ 6</text:p>
      <text:list text:style-name="LFO7">
        <text:list-item text:start-value="1">
          <text:p text:style-name="P105">Zamawiający zastrzega sobie prawo odstąpienia lub rozwiązania niniejszej umowy ze skutkiem natychmiastowym w przypadku:</text:p>
        </text:list-item>
      </text:list>
      <text:list text:style-name="LFO8">
        <text:list-item text:start-value="1">
          <text:p text:style-name="P106">powtarzających się (minimum trzech) nieterminowych dostaw,</text:p>
        </text:list-item>
      </text:list>
      <text:list text:style-name="LFO8" text:continue-numbering="true">
        <text:list-item>
          <text:p text:style-name="P107">powtarzających się (minimum trzech) reklamacji ilościowych lub jakościowych,</text:p>
        </text:list-item>
      </text:list>
      <text:list text:style-name="LFO8" text:continue-numbering="true">
        <text:list-item>
          <text:p text:style-name="P108">innych, powtarzających się uchybień w trakcie realizacji umowy,</text:p>
        </text:list-item>
      </text:list>
      <text:p text:style-name="P109">- w terminie 30 dni od dnia powzięcia wiadomości o okolicznościach uzasadniających odstąpienie lub rozwiązanie umowy.</text:p>
      <text:list text:style-name="LFO7" text:continue-numbering="true">
        <text:list-item>
          <text:p text:style-name="P110"><text:span text:style-name="T111">W przypadku rozwiązania umowy przez Zamawiającego na podstawie ust. 1,<text:s/></text:span><text:span text:style-name="T112">§<text:s/></text:span><text:span text:style-name="T113">5 ust. 1 i 2 stosuje się odpowiednio.</text:span></text:p>
        </text:list-item>
      </text:list>
      <text:list text:style-name="LFO7" text:continue-numbering="true">
        <text:list-item>
          <text:p text:style-name="P114">Skorzystanie przez Zamawiającego z prawa odstąpienia od umowy wywołuje skutek na przyszłość, chyba że inny skutek przewiduje umowa lub przepis prawa.</text:p>
        </text:list-item>
      </text:list>
      <text:p text:style-name="P115"/>
      <text:p text:style-name="P116">§ 7</text:p>
      <text:list text:style-name="LFO9">
        <text:list-item text:start-value="1">
          <text:p text:style-name="P117">Zmiana postanowień niniejszej umowy może nastąpić wyłącznie za zgodą obu stron wyrażoną w formie pisemnego aneksu pod rygorem nieważności.</text:p>
        </text:list-item>
      </text:list>
      <text:list text:style-name="LFO9" text:continue-numbering="true">
        <text:list-item>
          <text:p text:style-name="P118">W sprawach nie uregulowanych w niniejszej umowie będą miały zastosowanie przepisy kodeksu cywilnego.</text:p>
        </text:list-item>
      </text:list>
      <text:list text:style-name="LFO9" text:continue-numbering="true">
        <text:list-item>
          <text:p text:style-name="P119"><text:span text:style-name="T120">Spory powstałe między stronami na tle realizacji umowy rozstrzygane są przez sąd właściwy wg siedziby Zamawiającego.</text:span></text:p>
        </text:list-item>
      </text:list>
      <text:list text:style-name="LFO9" text:continue-numbering="true">
        <text:list-item>
          <text:p text:style-name="P121">Umowę <text:s/>sporządzono w dwóch jednobrzmiących egzemplarzach po jednym dla każdej ze Stron.</text:p>
        </text:list-item>
      </text:list>
      <text:list text:style-name="LFO9" text:continue-numbering="true">
        <text:list-item>
          <text:p text:style-name="P122">Załącznikami do niniejszej umowy są:</text:p>
        </text:list-item>
      </text:list>
      <text:list text:style-name="LFO10">
        <text:list-item text:start-value="1">
          <text:p text:style-name="P123"><text:span text:style-name="T124">Załącznik nr 1 – formularz asortymentowo-cenowy (</text:span><text:span text:style-name="T125">wg załącznika do Oferty Wykonawcy</text:span><text:span text:style-name="T126">)</text:span></text:p>
        </text:list-item>
      </text:list>
      <text:list text:style-name="LFO10" text:continue-numbering="true">
        <text:list-item>
          <text:p text:style-name="P127">Załącznik nr 2 – Zaproszenie do złożenia oferty z dnia ………….. wraz ze wszystkimi załącznikami</text:p>
        </text:list-item>
      </text:list>
      <text:list text:style-name="LFO10" text:continue-numbering="true">
        <text:list-item>
          <text:p text:style-name="P128">Załącznik nr 3 – oferta Wykonawcy z dnia ………….. wraz ze wszystkimi załącznikami</text:p>
        </text:list-item>
      </text:list>
      <text:p text:style-name="P129"/>
      <text:p text:style-name="P130"/>
      <text:p text:style-name="P131"/>
      <text:p text:style-name="P132">WYKONAWCA <text:s text:c="104"/>ZAMAWIAJĄCY</text:p>
      <text:p text:style-name="P1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a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bflis</dc:creator>
    <meta:creation-date>2020-08-28T06:01:00Z</meta:creation-date>
    <dc:date>2020-08-28T06:02:00Z</dc:date>
    <meta:template xlink:href="Normal" xlink:type="simple"/>
    <meta:editing-cycles>1</meta:editing-cycles>
    <meta:editing-duration>PT60S</meta:editing-duration>
    <meta:document-statistic meta:page-count="4" meta:paragraph-count="22" meta:word-count="1598" meta:character-count="11164" meta:row-count="79" meta:non-whitespace-character-count="9588"/>
  </office:meta>
</office:document-meta>
</file>